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1E0000001D7013F87DD167133F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Helvetica" svg:font-family="Helvetica" style:font-family-generic="swiss" style:font-pitch="variable"/>
    <style:font-face style:name="Helvetica1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8.348cm" fo:margin-left="0cm" fo:margin-top="0cm" fo:margin-bottom="0cm" table:align="left" style:writing-mode="lr-tb"/>
    </style:style>
    <style:style style:name="Tabelle1.A" style:family="table-column">
      <style:table-column-properties style:column-width="3.395cm"/>
    </style:style>
    <style:style style:name="Tabelle1.B" style:family="table-column">
      <style:table-column-properties style:column-width="3.119cm"/>
    </style:style>
    <style:style style:name="Tabelle1.C" style:family="table-column">
      <style:table-column-properties style:column-width="0.513cm"/>
    </style:style>
    <style:style style:name="Tabelle1.D" style:family="table-column">
      <style:table-column-properties style:column-width="0.785cm"/>
    </style:style>
    <style:style style:name="Tabelle1.E" style:family="table-column">
      <style:table-column-properties style:column-width="0.781cm"/>
    </style:style>
    <style:style style:name="Tabelle1.F" style:family="table-column">
      <style:table-column-properties style:column-width="1.824cm"/>
    </style:style>
    <style:style style:name="Tabelle1.H" style:family="table-column">
      <style:table-column-properties style:column-width="1.559cm"/>
    </style:style>
    <style:style style:name="Tabelle1.I" style:family="table-column">
      <style:table-column-properties style:column-width="1.042cm"/>
    </style:style>
    <style:style style:name="Tabelle1.J" style:family="table-column">
      <style:table-column-properties style:column-width="0.591cm"/>
    </style:style>
    <style:style style:name="Tabelle1.K" style:family="table-column">
      <style:table-column-properties style:column-width="3.956cm"/>
    </style:style>
    <style:style style:name="Tabelle1.1" style:family="table-row">
      <style:table-row-properties style:min-row-height="0.131cm" fo:keep-together="auto"/>
    </style:style>
    <style:style style:name="Tabel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1.2" style:family="table-row">
      <style:table-row-properties style:min-row-height="0.085cm" fo:keep-together="auto"/>
    </style:style>
    <style:style style:name="Tabelle1.3" style:family="table-row">
      <style:table-row-properties style:min-row-height="0.093cm" fo:keep-together="auto"/>
    </style:style>
    <style:style style:name="Tabelle1.6" style:family="table-row">
      <style:table-row-properties style:min-row-height="0.182cm" fo:keep-together="auto"/>
    </style:style>
    <style:style style:name="Tabelle1.7" style:family="table-row">
      <style:table-row-properties style:min-row-height="0.453cm" fo:keep-together="auto"/>
    </style:style>
    <style:style style:name="Tabelle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e1.10" style:family="table-row">
      <style:table-row-properties style:min-row-height="0.191cm" fo:keep-together="auto"/>
    </style:style>
    <style:style style:name="Tabelle1.11" style:family="table-row">
      <style:table-row-properties style:min-row-height="0.981cm" fo:keep-together="auto"/>
    </style:style>
    <style:style style:name="Tabelle2" style:family="table">
      <style:table-properties style:width="18.344cm" fo:margin-left="0cm" fo:margin-top="0cm" fo:margin-bottom="0cm" table:align="left" style:writing-mode="lr-tb"/>
    </style:style>
    <style:style style:name="Tabelle2.A" style:family="table-column">
      <style:table-column-properties style:column-width="3.395cm"/>
    </style:style>
    <style:style style:name="Tabelle2.B" style:family="table-column">
      <style:table-column-properties style:column-width="2.099cm"/>
    </style:style>
    <style:style style:name="Tabelle2.C" style:family="table-column">
      <style:table-column-properties style:column-width="2.318cm"/>
    </style:style>
    <style:style style:name="Tabelle2.D" style:family="table-column">
      <style:table-column-properties style:column-width="1.572cm"/>
    </style:style>
    <style:style style:name="Tabelle2.E" style:family="table-column">
      <style:table-column-properties style:column-width="3.374cm"/>
    </style:style>
    <style:style style:name="Tabelle2.F" style:family="table-column">
      <style:table-column-properties style:column-width="0.787cm"/>
    </style:style>
    <style:style style:name="Tabelle2.G" style:family="table-column">
      <style:table-column-properties style:column-width="4.8cm"/>
    </style:style>
    <style:style style:name="Tabelle2.1" style:family="table-row">
      <style:table-row-properties style:min-row-height="1.683cm" fo:keep-together="auto"/>
    </style:style>
    <style:style style:name="Tabelle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2.2" style:family="table-row">
      <style:table-row-properties style:min-row-height="0.367cm" fo:keep-together="always"/>
    </style:style>
    <style:style style:name="Tabelle2.3" style:family="table-row">
      <style:table-row-properties style:min-row-height="0.894cm" fo:keep-together="auto"/>
    </style:style>
    <style:style style:name="Tabelle2.4" style:family="table-row">
      <style:table-row-properties style:min-row-height="0.367cm" fo:keep-together="auto"/>
    </style:style>
    <style:style style:name="Tabelle3" style:family="table">
      <style:table-properties style:width="18.344cm" fo:margin-left="0cm" fo:margin-top="0cm" fo:margin-bottom="0cm" table:align="left" style:writing-mode="lr-tb"/>
    </style:style>
    <style:style style:name="Tabelle3.A" style:family="table-column">
      <style:table-column-properties style:column-width="3.395cm"/>
    </style:style>
    <style:style style:name="Tabelle3.B" style:family="table-column">
      <style:table-column-properties style:column-width="14.949cm"/>
    </style:style>
    <style:style style:name="Tabelle3.1" style:family="table-row">
      <style:table-row-properties style:min-row-height="1.72cm" fo:keep-together="auto"/>
    </style:style>
    <style:style style:name="Tabelle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e3.2" style:family="table-row">
      <style:table-row-properties style:min-row-height="0.446cm" fo:keep-together="auto"/>
    </style:style>
    <style:style style:name="Tabelle3.3" style:family="table-row">
      <style:table-row-properties style:min-row-height="0.542cm" fo:keep-together="auto"/>
    </style:style>
    <style:style style:name="P1" style:family="paragraph" style:parent-style-name="Header" style:master-page-name="">
      <loext:graphic-properties draw:fill="none"/>
      <style:paragraph-properties fo:margin-left="-0.801cm" fo:margin-right="0cm" fo:margin-top="0cm" fo:margin-bottom="0.199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punctuation-wrap="hanging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71f8b" officeooo:paragraph-rsid="00171f8b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.423cm" fo:margin-bottom="0.212cm" style:contextual-spacing="false"/>
      <style:text-properties officeooo:paragraph-rsid="00152c93"/>
    </style:style>
    <style:style style:name="P3" style:family="paragraph" style:parent-style-name="Standard">
      <style:text-properties fo:font-size="10pt" officeooo:paragraph-rsid="00152c93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Helvetica" fo:font-size="9.5pt" fo:language="de" fo:country="DE" fo:font-weight="bold" officeooo:paragraph-rsid="00152c93" style:letter-kerning="false" style:font-size-asian="9.5pt" style:language-asian="en" style:country-asian="US" style:font-weight-asian="bold" style:font-name-complex="Times New Roman1" style:font-size-complex="9.5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Helvetica" fo:font-size="9.5pt" fo:language="de" fo:country="DE" fo:font-weight="bold" officeooo:paragraph-rsid="00152c93" style:letter-kerning="false" style:font-size-asian="9.5pt" style:language-asian="en" style:country-asian="US" style:font-weight-asian="bold" style:font-name-complex="Times New Roman1" style:font-size-complex="9.5pt" style:language-complex="ar" style:country-complex="SA" style:font-weight-complex="bold"/>
    </style:style>
    <style:style style:name="P6" style:family="paragraph" style:parent-style-name="Standard">
      <style:paragraph-properties fo:margin-left="0.801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Helvetica" fo:font-size="9.5pt" fo:language="de" fo:country="DE" fo:font-style="italic" officeooo:paragraph-rsid="00152c93" style:letter-kerning="false" style:font-size-asian="9.5pt" style:language-asian="en" style:country-asian="US" style:font-style-asian="italic" style:font-name-complex="Times New Roman1" style:font-size-complex="9.5pt" style:language-complex="ar" style:country-complex="SA" style:font-style-complex="italic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Helvetica" fo:font-size="9.5pt" fo:language="de" fo:country="DE" fo:font-style="italic" officeooo:paragraph-rsid="00152c93" style:letter-kerning="false" style:font-size-asian="9.5pt" style:language-asian="en" style:country-asian="US" style:font-style-asian="italic" style:font-name-complex="Times New Roman1" style:font-size-complex="9.5pt" style:language-complex="ar" style:country-complex="SA" style:font-style-complex="italic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Helvetica" fo:font-size="9.5pt" fo:language="de" fo:country="DE" officeooo:paragraph-rsid="00152c93" style:letter-kerning="false" style:font-size-asian="9.5pt" style:language-asian="en" style:country-asian="US" style:font-name-complex="Times New Roman1" style:font-size-complex="9.5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4.055cm"/>
          <style:tab-stop style:position="5.743cm"/>
          <style:tab-stop style:position="7.555cm"/>
          <style:tab-stop style:position="9.562cm"/>
        </style:tab-stops>
      </style:paragraph-properties>
      <style:text-properties style:font-name="Helvetica" fo:font-size="9.5pt" fo:language="de" fo:country="DE" officeooo:paragraph-rsid="00152c93" style:letter-kerning="false" style:font-size-asian="9.5pt" style:language-asian="en" style:country-asian="US" style:font-name-complex="Times New Roman1" style:font-size-complex="9.5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4.055cm"/>
          <style:tab-stop style:position="5.743cm"/>
          <style:tab-stop style:position="7.812cm"/>
          <style:tab-stop style:position="10.312cm"/>
        </style:tab-stops>
      </style:paragraph-properties>
      <style:text-properties style:font-name="Helvetica" fo:font-size="9.5pt" fo:language="de" fo:country="DE" officeooo:paragraph-rsid="00152c93" style:letter-kerning="false" style:font-size-asian="9.5pt" style:language-asian="en" style:country-asian="US" style:font-name-complex="Times New Roman1" style:font-size-complex="9.5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Helvetica" fo:font-size="9.5pt" fo:language="de" fo:country="DE" officeooo:paragraph-rsid="00152c93" style:letter-kerning="false" style:font-size-asian="9.5pt" style:language-asian="en" style:country-asian="US" style:font-name-complex="Times New Roman1" style:font-size-complex="9.5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2.753cm"/>
          <style:tab-stop style:position="5.743cm"/>
          <style:tab-stop style:position="9.077cm"/>
        </style:tab-stops>
      </style:paragraph-properties>
      <style:text-properties style:font-name="Helvetica" fo:font-size="9.5pt" fo:language="de" fo:country="DE" officeooo:paragraph-rsid="00152c93" style:letter-kerning="false" style:font-size-asian="9.5pt" style:language-asian="en" style:country-asian="US" style:font-name-complex="Times New Roman1" style:font-size-complex="9.5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Helvetica" fo:font-size="9.5pt" fo:language="de" fo:country="DE" officeooo:paragraph-rsid="00152c93" style:letter-kerning="false" style:font-size-asian="9.5pt" style:language-asian="en" style:country-asian="US" style:font-name-complex="Times New Roman1" style:font-size-complex="9.5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2.196cm"/>
        </style:tab-stops>
      </style:paragraph-properties>
      <style:text-properties style:font-name="Helvetica" fo:font-size="9.5pt" fo:language="de" fo:country="DE" officeooo:paragraph-rsid="00152c93" style:letter-kerning="false" style:font-size-asian="9.5pt" style:language-asian="en" style:country-asian="US" style:font-name-complex="Times New Roman1" style:font-size-complex="9.5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 fo:orphans="0" fo:widows="0">
        <style:tab-stops>
          <style:tab-stop style:position="2.196cm"/>
        </style:tab-stops>
      </style:paragraph-properties>
      <style:text-properties style:font-name="Helvetica" fo:font-size="9.5pt" fo:language="de" fo:country="DE" officeooo:paragraph-rsid="00152c93" style:letter-kerning="false" style:font-size-asian="9.5pt" style:language-asian="en" style:country-asian="US" style:font-size-complex="9.5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Helvetica" fo:font-size="9.5pt" fo:language="de" fo:country="DE" officeooo:paragraph-rsid="00152c93" style:letter-kerning="false" style:font-name-asian="MS Gothic" style:font-size-asian="9.5pt" style:language-asian="en" style:country-asian="US" style:font-name-complex="Segoe UI Symbol" style:font-size-complex="9.5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 fo:orphans="0" fo:widows="0">
        <style:tab-stops>
          <style:tab-stop style:position="2.196cm"/>
        </style:tab-stops>
      </style:paragraph-properties>
      <style:text-properties style:font-name="Helvetica" fo:font-size="9.5pt" fo:language="de" fo:country="DE" officeooo:paragraph-rsid="00152c93" style:letter-kerning="false" style:font-name-asian="MS Gothic" style:font-size-asian="9.5pt" style:language-asian="en" style:country-asian="US" style:font-name-complex="Segoe UI Symbol" style:font-size-complex="9.5pt" style:language-complex="ar" style:country-complex="SA"/>
    </style:style>
    <style:style style:name="P18" style:family="paragraph" style:parent-style-name="Text_20_body">
      <style:paragraph-properties fo:break-before="page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Helvetica" fo:font-size="9.5pt" fo:language="de" fo:country="DE" officeooo:paragraph-rsid="00152c93" style:letter-kerning="false" style:font-size-asian="9.5pt" style:language-asian="en" style:country-asian="US" style:font-name-complex="Times New Roman1" style:font-size-complex="9.5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Helvetica" fo:font-size="9.5pt" fo:language="de" fo:country="DE" officeooo:paragraph-rsid="00152c93" style:letter-kerning="false" style:font-size-asian="9.5pt" style:language-asian="en" style:country-asian="US" style:font-size-complex="9.5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Helvetica" fo:font-size="9.5pt" fo:language="de" fo:country="DE" officeooo:paragraph-rsid="00152c93" style:letter-kerning="false" style:font-name-asian="MS Gothic" style:font-size-asian="9.5pt" style:language-asian="en" style:country-asian="US" style:font-name-complex="Segoe UI Symbol" style:font-size-complex="9.5pt" style:language-complex="ar" style:country-complex="SA"/>
    </style:style>
    <style:style style:name="P22" style:family="paragraph" style:parent-style-name="Subtitle">
      <style:text-properties officeooo:paragraph-rsid="0018fc8b"/>
    </style:style>
    <style:style style:name="P23" style:family="paragraph" style:parent-style-name="Text_20_body">
      <style:text-properties officeooo:paragraph-rsid="0018fc8b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5.055cm"/>
          <style:tab-stop style:position="8.063cm"/>
          <style:tab-stop style:position="11.305cm"/>
          <style:tab-stop style:position="12.056cm"/>
        </style:tab-stops>
      </style:paragraph-properties>
      <style:text-properties style:use-window-font-color="true" loext:opacity="0%" style:font-name="Helvetica" fo:font-size="9.5pt" fo:language="de" fo:country="DE" officeooo:paragraph-rsid="00152c93" style:letter-kerning="false" style:font-size-asian="9.5pt" style:language-asian="en" style:country-asian="US" style:font-size-complex="9.5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2.753cm"/>
          <style:tab-stop style:position="5.055cm"/>
          <style:tab-stop style:position="8.063cm"/>
          <style:tab-stop style:position="11.312cm"/>
        </style:tab-stops>
      </style:paragraph-properties>
      <style:text-properties style:use-window-font-color="true" loext:opacity="0%" style:font-name="Helvetica" fo:font-size="9.5pt" fo:language="de" fo:country="DE" officeooo:paragraph-rsid="00152c93" style:letter-kerning="false" style:font-size-asian="9.5pt" style:language-asian="en" style:country-asian="US" style:font-size-complex="9.5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5.062cm"/>
          <style:tab-stop style:position="8.063cm"/>
          <style:tab-stop style:position="11.312cm"/>
        </style:tab-stops>
      </style:paragraph-properties>
      <style:text-properties style:use-window-font-color="true" loext:opacity="0%" style:font-name="Helvetica" fo:font-size="9.5pt" fo:language="de" fo:country="DE" officeooo:paragraph-rsid="00152c93" style:letter-kerning="false" style:font-size-asian="9.5pt" style:language-asian="en" style:country-asian="US" style:font-size-complex="9.5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2.753cm"/>
          <style:tab-stop style:position="5.743cm"/>
          <style:tab-stop style:position="7.754cm"/>
          <style:tab-stop style:position="9.077cm"/>
        </style:tab-stops>
      </style:paragraph-properties>
      <style:text-properties style:use-window-font-color="true" loext:opacity="0%" style:font-name="Helvetica" fo:font-size="9.5pt" fo:language="de" fo:country="DE" officeooo:paragraph-rsid="00152c93" style:letter-kerning="false" style:font-size-asian="9.5pt" style:language-asian="en" style:country-asian="US" style:font-name-complex="Times New Roman1" style:font-size-complex="9.5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2.753cm"/>
          <style:tab-stop style:position="5.743cm"/>
          <style:tab-stop style:position="9.077cm"/>
        </style:tab-stops>
      </style:paragraph-properties>
      <style:text-properties style:use-window-font-color="true" loext:opacity="0%" style:font-name="Helvetica" fo:font-size="9.5pt" fo:language="de" fo:country="DE" officeooo:paragraph-rsid="00152c93" style:letter-kerning="false" style:font-size-asian="9.5pt" style:language-asian="en" style:country-asian="US" style:font-name-complex="Times New Roman1" style:font-size-complex="9.5pt" style:language-complex="ar" style:country-complex="SA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2.196cm"/>
        </style:tab-stops>
      </style:paragraph-properties>
      <style:text-properties fo:color="#666666" loext:opacity="100%" style:font-name="Helvetica" fo:font-size="9.5pt" fo:language="de" fo:country="DE" fo:font-style="italic" officeooo:paragraph-rsid="00152c93" style:letter-kerning="false" style:font-size-asian="9.5pt" style:language-asian="en" style:country-asian="US" style:font-style-asian="italic" style:font-size-complex="9.5pt" style:language-complex="ar" style:country-complex="SA" style:font-style-complex="italic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2.196cm"/>
        </style:tab-stops>
      </style:paragraph-properties>
      <style:text-properties fo:color="#666666" loext:opacity="100%" style:font-name="Helvetica" fo:font-size="9.5pt" fo:language="de" fo:country="DE" fo:font-style="italic" officeooo:paragraph-rsid="00152c93" style:letter-kerning="false" style:font-size-asian="9.5pt" style:language-asian="en" style:country-asian="US" style:font-style-asian="italic" style:font-name-complex="Times New Roman1" style:font-size-complex="9.5pt" style:language-complex="ar" style:country-complex="SA" style:font-style-complex="italic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2.196cm"/>
        </style:tab-stops>
      </style:paragraph-properties>
      <style:text-properties fo:color="#666666" loext:opacity="100%" style:font-name="Helvetica" fo:font-size="9.5pt" fo:language="de" fo:country="DE" fo:font-style="italic" officeooo:paragraph-rsid="00152c93" style:letter-kerning="false" style:font-size-asian="9.5pt" style:language-asian="en" style:country-asian="US" style:font-style-asian="italic" style:font-name-complex="Times New Roman1" style:font-size-complex="9.5pt" style:language-complex="ar" style:country-complex="SA" style:font-style-complex="italic"/>
    </style:style>
    <style:style style:name="P32" style:family="paragraph" style:parent-style-name="Title" style:master-page-name="Standard">
      <style:paragraph-properties style:page-number="auto"/>
      <style:text-properties officeooo:paragraph-rsid="00152c93"/>
    </style:style>
    <style:style style:name="P33" style:family="paragraph" style:parent-style-name="Footer">
      <style:paragraph-properties fo:text-align="end" style:justify-single-word="false"/>
    </style:style>
    <style:style style:name="P34" style:family="paragraph" style:parent-style-name="Heading_20_3">
      <style:paragraph-properties fo:text-align="center" style:justify-single-word="false"/>
    </style:style>
    <style:style style:name="T1" style:family="text">
      <style:text-properties officeooo:rsid="001fcbfd"/>
    </style:style>
    <style:style style:name="T2" style:family="text">
      <style:text-properties style:font-name="Helvetica1" officeooo:rsid="0013b81c"/>
    </style:style>
    <style:style style:name="T3" style:family="text">
      <style:text-properties style:font-name="Helvetica1" officeooo:rsid="001c6aaf"/>
    </style:style>
    <style:style style:name="T4" style:family="text">
      <style:text-properties style:use-window-font-color="true" loext:opacity="0%" style:font-name="Helvetica1" fo:font-size="7pt" fo:language="de" fo:country="DE" officeooo:rsid="001466c2" style:letter-kerning="true" style:font-name-asian="Arial Unicode MS" style:font-size-asian="7pt" style:language-asian="zh" style:country-asian="CN" style:font-name-complex="Arial Unicode MS" style:font-size-complex="12pt" style:language-complex="hi" style:country-complex="IN"/>
    </style:style>
    <style:style style:name="T5" style:family="text">
      <style:text-properties style:use-window-font-color="true" loext:opacity="0%" style:text-underline-style="none"/>
    </style:style>
    <style:style style:name="T6" style:family="text">
      <style:text-properties style:use-window-font-color="true" loext:opacity="0%" style:text-underline-style="none" officeooo:rsid="0019f3a4"/>
    </style:style>
    <style:style style:name="T7" style:family="text">
      <style:text-properties style:use-window-font-color="true" loext:opacity="0%" style:text-underline-style="none" officeooo:rsid="0018fc8b"/>
    </style:style>
    <style:style style:name="T8" style:family="text">
      <style:text-properties style:use-window-font-color="true" loext:opacity="0%" style:text-underline-style="none" officeooo:rsid="001a1592"/>
    </style:style>
    <style:style style:name="T9" style:family="text">
      <style:text-properties style:use-window-font-color="true" loext:opacity="0%" style:text-underline-style="none" officeooo:rsid="001a31e3"/>
    </style:style>
    <style:style style:name="T10" style:family="text">
      <style:text-properties style:font-name-asian="MS Gothic" style:font-name-complex="Segoe UI Symbol"/>
    </style:style>
    <style:style style:name="T11" style:family="text">
      <style:text-properties style:font-name-complex="Times New Roman1"/>
    </style:style>
    <style:style style:name="T12" style:family="text">
      <style:text-properties officeooo:rsid="0018fc8b"/>
    </style:style>
    <style:style style:name="T13" style:family="text">
      <style:text-properties officeooo:rsid="001a1592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asian="Times New Roman1"/>
    </style:style>
    <style:style style:name="T16" style:family="text">
      <style:text-properties style:text-underline-style="solid" style:text-underline-width="auto" style:text-underline-color="font-color" style:font-name-asian="Times New Roman1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officeooo:rsid="001fcbfd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2">Solawi </text:span>Steckbrief <text:span text:style-name="T1">V1.0</text:span></text:p>
      <text:p text:style-name="P22"><text:span text:style-name="Internet_20_link"><text:span text:style-name="T6">A</text:span></text:span><text:span text:style-name="Internet_20_link"><text:span text:style-name="T5">rbeitshilfe </text:span></text:span><text:span text:style-name="Internet_20_link"><text:span text:style-name="T6">zum </text:span></text:span><text:a xlink:type="simple" xlink:href="https://www.solidarische-landwirtschaft.org/solawis-aufbauen/handbuch/" text:style-name="Internet_20_link" text:visited-style-name="Visited_20_Internet_20_Link"><text:span text:style-name="Internet_20_link">Handbuch Solidarische Landwirtschaft</text:span></text:a></text:p>
      <text:p text:style-name="P23"><text:span text:style-name="Internet_20_link"><text:span text:style-name="T6"/></text:span></text:p>
      <text:p text:style-name="P23"><text:span text:style-name="Internet_20_link"><text:span text:style-name="T7">Der Steckbrief kann </text:span></text:span><text:span text:style-name="Internet_20_link"><text:span text:style-name="T8">der eigenen Reflektion </text:span></text:span><text:span text:style-name="Internet_20_link"><text:span text:style-name="T9">genauso dienen, wie der</text:span></text:span><text:span text:style-name="Internet_20_link"><text:span text:style-name="T8"> Sichtbarmachung verschiedener Solawis </text:span></text:span><text:span text:style-name="Internet_20_link"><text:span text:style-name="T9">in einer Region</text:span></text:span><text:span text:style-name="Internet_20_link"><text:span text:style-name="T8">.</text:span>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E"/>
        <table:table-column table:style-name="Tabelle1.H"/>
        <table:table-column table:style-name="Tabelle1.I"/>
        <table:table-column table:style-name="Tabelle1.J"/>
        <table:table-column table:style-name="Tabelle1.K"/>
        <table:table-row table:style-name="Tabelle1.1">
          <table:table-cell table:style-name="Tabelle1.A1" table:number-columns-spanned="11" office:value-type="string">
            <text:h text:style-name="P34" text:outline-level="3">Solawi Steckbrief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office:value-type="string">
            <text:p text:style-name="P4"/>
            <text:p text:style-name="P4">Name der Solawi</text:p>
          </table:table-cell>
          <table:table-cell table:style-name="Tabelle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1" office:value-type="string">
            <text:p text:style-name="P4"/>
            <text:p text:style-name="P4">Internetseite</text:p>
          </table:table-cell>
          <table:table-cell table:style-name="Tabelle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1" office:value-type="string">
            <text:p text:style-name="P4"/>
            <text:p text:style-name="P4">Gründungsjahr</text:p>
          </table:table-cell>
          <table:table-cell table:style-name="Tabelle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3">
          <table:table-cell table:style-name="Tabelle1.A1" office:value-type="string">
            <text:p text:style-name="P4"/>
            <text:p text:style-name="P4">Rechtsform</text:p>
          </table:table-cell>
          <table:table-cell table:style-name="Tabelle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6">
          <table:table-cell table:style-name="Tabelle1.A1" office:value-type="string">
            <text:p text:style-name="P5"/>
            <text:p text:style-name="P5">Organisationsform</text:p>
            <text:p text:style-name="P6"/>
          </table:table-cell>
          <table:table-cell table:style-name="Tabelle1.A1" table:number-columns-spanned="4" office:value-type="string">
            <text:p text:style-name="P16"/>
            <text:p text:style-name="P16">☐</text:p>
            <text:p text:style-name="P11">Typ 1: Erzeuger-Geführte Solawi</text:p>
          </table:table-cell>
          <table:covered-table-cell/>
          <table:covered-table-cell/>
          <table:covered-table-cell/>
          <table:table-cell table:style-name="Tabelle1.A1" table:number-columns-spanned="5" office:value-type="string">
            <text:p text:style-name="P16"/>
            <text:p text:style-name="P16">☐</text:p>
            <text:p text:style-name="P11">Typ 2: Kooperations-Solawi</text:p>
          </table:table-cell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6"/>
            <text:p text:style-name="P16">☐</text:p>
            <text:p text:style-name="P11">Typ 3: Mitunternehmerschafts-Solawi</text:p>
          </table:table-cell>
        </table:table-row>
        <table:table-row table:style-name="Tabelle1.7">
          <table:table-cell table:style-name="Tabelle1.A1" office:value-type="string">
            <text:p text:style-name="P5"/>
            <text:p text:style-name="P5">Entstehungsart</text:p>
            <text:p text:style-name="P5"/>
          </table:table-cell>
          <table:table-cell table:style-name="Tabelle1.A1" table:number-columns-spanned="2" office:value-type="string">
            <text:p text:style-name="P16"/>
            <text:p text:style-name="P16">☐</text:p>
            <text:p text:style-name="P11">Bestehender Betrieb hat Mitglieder gesucht</text:p>
          </table:table-cell>
          <table:covered-table-cell/>
          <table:table-cell table:style-name="Tabelle1.A1" table:number-columns-spanned="3" office:value-type="string">
            <text:p text:style-name="P16"/>
            <text:p text:style-name="P16">☐</text:p>
            <text:p text:style-name="P11">Mitglieder-Gemeinschaft hat bestehenden Betrieb gesucht</text:p>
          </table:table-cell>
          <table:covered-table-cell/>
          <table:covered-table-cell/>
          <table:table-cell table:style-name="Tabelle1.A1" table:number-columns-spanned="3" office:value-type="string">
            <text:p text:style-name="P16"/>
            <text:p text:style-name="P16">☐</text:p>
            <text:p text:style-name="P11">Mitglieder-Gemeinschaft hat Betrieb gegründet</text:p>
          </table:table-cell>
          <table:covered-table-cell/>
          <table:covered-table-cell/>
          <table:table-cell table:style-name="Tabelle1.A1" table:number-columns-spanned="2" office:value-type="string">
            <text:p text:style-name="P16"/>
            <text:p text:style-name="P16">☐</text:p>
            <text:p text:style-name="P11">Dritte Partei hat zwischen Mitglieder-Gemeinschaft und Betrieb vermittelt</text:p>
          </table:table-cell>
          <table:covered-table-cell/>
        </table:table-row>
        <table:table-row table:style-name="Tabelle1.6">
          <table:table-cell table:style-name="Tabelle1.A1" office:value-type="string">
            <text:p text:style-name="P5"/>
            <text:p text:style-name="P5">Anzahl Ernte-Anteile pro Saison</text:p>
          </table:table-cell>
          <table:table-cell table:style-name="Tabelle1.A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6">
          <table:table-cell table:style-name="Tabelle1.A1" office:value-type="string">
            <text:p text:style-name="P5"/>
            <text:p text:style-name="P5">Anzahl Depots/<text:line-break/>Verteilgebiet </text:p>
          </table:table-cell>
          <table:table-cell table:style-name="Tabelle1.B9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0">
          <table:table-cell table:style-name="Tabelle1.A1" office:value-type="string">
            <text:p text:style-name="P5"/>
            <text:p text:style-name="P5">Wirtschaftsweise</text:p>
          </table:table-cell>
          <table:table-cell table:style-name="Tabelle1.B9" table:number-columns-spanned="3" office:value-type="string">
            <text:p text:style-name="P21"/>
            <text:p text:style-name="P21">☐</text:p>
            <text:p text:style-name="P19">konventionell</text:p>
          </table:table-cell>
          <table:covered-table-cell/>
          <table:covered-table-cell/>
          <table:table-cell table:style-name="Tabelle1.B9" table:number-columns-spanned="4" office:value-type="string">
            <text:p text:style-name="P21"/>
            <text:p text:style-name="P21">☐</text:p>
            <text:p text:style-name="P19">ökologisch (nicht zertifiziert)</text:p>
          </table:table-cell>
          <table:covered-table-cell/>
          <table:covered-table-cell/>
          <table:covered-table-cell/>
          <table:table-cell table:style-name="Tabelle1.B9" table:number-columns-spanned="3" office:value-type="string">
            <text:p text:style-name="P21"/>
            <text:p text:style-name="P21">☐</text:p>
            <text:p text:style-name="P19">ökologisch zertifiziert</text:p>
          </table:table-cell>
          <table:covered-table-cell/>
          <table:covered-table-cell/>
        </table:table-row>
        <table:table-row table:style-name="Tabelle1.11">
          <table:table-cell table:style-name="Tabelle1.A1" office:value-type="string">
            <text:p text:style-name="P5"/>
            <text:p text:style-name="P5">Sortiments- erweiterung</text:p>
          </table:table-cell>
          <table:table-cell table:style-name="Tabelle1.A1" office:value-type="string">
            <text:p text:style-name="P16"/>
            <text:p text:style-name="P16">☐</text:p>
            <text:p text:style-name="P11">Der Betrieb verteilt nur das, was er selbst produziert.</text:p>
            <text:p text:style-name="P11"/>
            <text:p text:style-name="P7">(Sortiments-erweiterung findet durch erweiterten Anbau innerhalb des Betriebs statt.)</text:p>
          </table:table-cell>
          <table:table-cell table:style-name="Tabelle1.A1" table:number-columns-spanned="5" office:value-type="string">
            <text:p text:style-name="P16"/>
            <text:p text:style-name="P16">☐</text:p>
            <text:p text:style-name="P11">Solidarische Kooperation mit anderen Betrieben entsprechend den Solawi-Prinzipien inklusive Risikoteilung</text:p>
            <text:p text:style-name="P11"/>
            <text:p text:style-name="P7">(Bsp. Gemeinschafts-getragene Kostenkalkulation für Hühner-haltung in Partnerbetrieb, entstehende Eiermenge wird auf Anteile verteilt<text:span text:style-name="T13">)</text:span></text:p>
          </table:table-cell>
          <table:covered-table-cell/>
          <table:covered-table-cell/>
          <table:covered-table-cell/>
          <table:covered-table-cell/>
          <table:table-cell table:style-name="Tabelle1.A1" table:number-columns-spanned="3" office:value-type="string">
            <text:p text:style-name="P16"/>
            <text:p text:style-name="P16">☐</text:p>
            <text:p text:style-name="P11">Langfristiger Zukauf als marktbasierte Beziehung</text:p>
            <text:p text:style-name="P11"/>
            <text:p text:style-name="P7">(Bsp. Verbindliche Vereinbarung des regelmäßigen Zukaufs von 6 Eiern für 3€ pro Anteil &amp; Woche)</text:p>
          </table:table-cell>
          <table:covered-table-cell/>
          <table:covered-table-cell/>
          <table:table-cell table:style-name="Tabelle1.A1" office:value-type="string">
            <text:p text:style-name="P16"/>
            <text:p text:style-name="P16">☐</text:p>
            <text:p text:style-name="P11">einmaliger/unregel-mäßiger Zukauf mit fixem Preis pro Menge</text:p>
            <text:p text:style-name="P7"/>
            <text:p text:style-name="P7">(Bsp. unverbindliches Angebot an Mitglieder Eier für 0,50€/Stück zusätzlich zum Anteil zu erwerben)</text:p>
          </table:table-cell>
        </table:table-row>
      </table:table>
      <text:p text:style-name="Text_20_body"><text:soft-page-break/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row table:style-name="Tabelle2.1">
          <table:table-cell table:style-name="Tabelle2.A1" office:value-type="string">
            <text:p text:style-name="P5"/>
            <text:p text:style-name="P5">Sortiment <text:line-break/></text:p>
            <text:p text:style-name="P5"/>
          </table:table-cell>
          <table:table-cell table:style-name="Tabelle2.A1" table:number-columns-spanned="6" office:value-type="string">
            <text:p text:style-name="P9"><text:s/></text:p>
            <text:p text:style-name="P9"><text:tab/><text:tab/><text:tab/><text:tab/>Verarbeitungskooperation</text:p>
            <text:p text:style-name="P10"><text:s/><text:tab/>Eigenproduktion<text:tab/>Zukauf<text:tab/>(z.B. mit Bäckerei)</text:p>
            <text:p text:style-name="P24"><text:span text:style-name="T11">Gemüse/Hackfrüchte <text:tab/></text:span><text:span text:style-name="T10">☐</text:span><text:span text:style-name="T11"><text:tab/></text:span><text:span text:style-name="T10">☐</text:span><text:span text:style-name="T11"><text:tab/></text:span><text:span text:style-name="T10">☐</text:span></text:p>
            <text:p text:style-name="P24"><text:span text:style-name="T11">Obst/Beeren <text:tab/></text:span><text:span text:style-name="T10">☐</text:span><text:span text:style-name="T11"><text:tab/></text:span><text:span text:style-name="T10">☐</text:span><text:span text:style-name="T11"><text:tab/></text:span><text:span text:style-name="T10">☐</text:span></text:p>
            <text:p text:style-name="P24"><text:span text:style-name="T11">Getreide/Mehl <text:tab/></text:span><text:span text:style-name="T10">☐</text:span><text:span text:style-name="T11"><text:tab/></text:span><text:span text:style-name="T10">☐</text:span><text:span text:style-name="T11"><text:tab/></text:span><text:span text:style-name="T10">☐</text:span></text:p>
            <text:p text:style-name="P24"><text:span text:style-name="T11">Hülsenfrüchte <text:tab/></text:span><text:span text:style-name="T10">☐</text:span><text:span text:style-name="T11"><text:tab/></text:span><text:span text:style-name="T10">☐</text:span><text:span text:style-name="T11"><text:tab/></text:span><text:span text:style-name="T10">☐</text:span></text:p>
            <text:p text:style-name="P24"><text:span text:style-name="T11">Eier <text:tab/></text:span><text:span text:style-name="T10">☐</text:span><text:span text:style-name="T11"><text:tab/></text:span><text:span text:style-name="T10">☐</text:span><text:span text:style-name="T11"><text:tab/></text:span><text:span text:style-name="T10">☐</text:span></text:p>
            <text:p text:style-name="P24"><text:span text:style-name="T11">Milchprodukte <text:tab/></text:span><text:span text:style-name="T10">☐</text:span><text:span text:style-name="T11"><text:tab/></text:span><text:span text:style-name="T10">☐</text:span><text:span text:style-name="T11"><text:tab/></text:span><text:span text:style-name="T10">☐</text:span></text:p>
            <text:p text:style-name="P24"><text:span text:style-name="T11">Fleisch/Wurst<text:tab/></text:span><text:span text:style-name="T10">☐</text:span><text:span text:style-name="T11"> <text:tab/></text:span><text:span text:style-name="T10">☐</text:span><text:span text:style-name="T11"><text:tab/></text:span><text:span text:style-name="T10">☐</text:span></text:p>
            <text:p text:style-name="P24"><text:span text:style-name="T11">Honig <text:tab/></text:span><text:span text:style-name="T10">☐</text:span><text:span text:style-name="T11"><text:tab/></text:span><text:span text:style-name="T10">☐</text:span><text:span text:style-name="T11"><text:tab/></text:span><text:span text:style-name="T10">☐</text:span></text:p>
            <text:p text:style-name="P24"><text:span text:style-name="T11">Brot/Backwaren <text:tab/></text:span><text:span text:style-name="T10">☐</text:span><text:span text:style-name="T11"><text:tab/></text:span><text:span text:style-name="T10">☐</text:span><text:span text:style-name="T11"><text:tab/></text:span><text:span text:style-name="T10">☐</text:span></text:p>
            <text:p text:style-name="P24"><text:span text:style-name="T11">Säfte/Marmeladen<text:tab/></text:span><text:span text:style-name="T10">☐</text:span><text:span text:style-name="T11"><text:tab/></text:span><text:span text:style-name="T10">☐</text:span><text:span text:style-name="T11"><text:tab/></text:span><text:span text:style-name="T10">☐</text:span></text:p>
            <text:p text:style-name="P25"><text:span text:style-name="T11">Nicht-heimische Produkte <text:tab/></text:span><text:span text:style-name="T10">☐</text:span><text:span text:style-name="T11"><text:tab/></text:span><text:span text:style-name="T10">☐</text:span><text:span text:style-name="T11"><text:tab/></text:span><text:span text:style-name="T10">☐</text:span><text:span text:style-name="T11"><text:tab/></text:span></text:p>
            <text:p text:style-name="P26"><text:span text:style-name="T11">Weitere <text:tab/></text:span><text:span text:style-name="T10">☐</text:span><text:span text:style-name="T11"><text:tab/></text:span><text:span text:style-name="T10">☐</text:span><text:span text:style-name="T11"><text:tab/></text:span><text:span text:style-name="T10">☐</text:span></text:p>
            <text:p text:style-name="P27"/>
            <text:p text:style-name="P27"/>
            <text:p text:style-name="P27">Erläuterungen: </text:p>
            <text:p text:style-name="P28"/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.2">
          <table:table-cell table:style-name="Tabelle2.A1" office:value-type="string">
            <text:p text:style-name="P5"/>
            <text:p text:style-name="P5">Austausch mit anderen Solawis in der Region</text:p>
          </table:table-cell>
          <table:table-cell table:style-name="Tabelle2.A1" office:value-type="string">
            <text:p text:style-name="P21"/>
            <text:p text:style-name="P21">☐</text:p>
            <text:p text:style-name="P19">Kein Austausch</text:p>
          </table:table-cell>
          <table:table-cell table:style-name="Tabelle2.A1" table:number-columns-spanned="2" office:value-type="string">
            <text:p text:style-name="P21"/>
            <text:p text:style-name="P20"><text:span text:style-name="T10">☐</text:span><text:span text:style-name="T11"> </text:span></text:p>
            <text:p text:style-name="P19">Gelegentliche Zusammenarbeit </text:p>
          </table:table-cell>
          <table:covered-table-cell/>
          <table:table-cell table:style-name="Tabelle2.A1" table:number-columns-spanned="2" office:value-type="string">
            <text:p text:style-name="P21"/>
            <text:p text:style-name="P20"><text:span text:style-name="T10">☐</text:span><text:span text:style-name="T11"> </text:span></text:p>
            <text:p text:style-name="P19">Regelmäßiger strategischer Austausch</text:p>
          </table:table-cell>
          <table:covered-table-cell/>
          <table:table-cell table:style-name="Tabelle2.A1" office:value-type="string">
            <text:p text:style-name="P21"/>
            <text:p text:style-name="P21">☐</text:p>
            <text:p text:style-name="P19">Aktive Mitarbeit in Regio-Gruppe des Solawi-Netzwerks</text:p>
          </table:table-cell>
        </table:table-row>
        <table:table-row table:style-name="Tabelle2.3">
          <table:table-cell table:style-name="Tabelle2.A1" office:value-type="string">
            <text:p text:style-name="P5"/>
            <text:p text:style-name="P5">Welche Kooperationen mit Solawis oder anderen Akteur*innen in der Region gibt es (z.B. Logistik, Teilen von Depots)</text:p>
            <text:p text:style-name="P5"/>
            <text:p text:style-name="P5"/>
          </table:table-cell>
          <table:table-cell table:style-name="Tabelle2.A1" table:number-columns-spanned="6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2.4">
          <table:table-cell table:style-name="Tabelle2.A1" office:value-type="string">
            <text:p text:style-name="P5"/>
            <text:p text:style-name="P5">Wettbewerbs-Situation</text:p>
          </table:table-cell>
          <table:table-cell table:style-name="Tabelle2.A1" table:number-columns-spanned="2" office:value-type="string">
            <text:p text:style-name="P16"/>
            <text:p text:style-name="P16">☐</text:p>
            <text:p text:style-name="P11">Betrieb erlebt keine Konkurrenz zu anderen Betrieben</text:p>
          </table:table-cell>
          <table:covered-table-cell/>
          <table:table-cell table:style-name="Tabelle2.A1" table:number-columns-spanned="2" office:value-type="string">
            <text:p text:style-name="P16"/>
            <text:p text:style-name="P16">☐</text:p>
            <text:p text:style-name="P11">Betrieb erlebt Konkurrenz mit anderen landwirtschaftlichen Betrieben</text:p>
          </table:table-cell>
          <table:covered-table-cell/>
          <table:table-cell table:style-name="Tabelle2.A1" table:number-columns-spanned="2" office:value-type="string">
            <text:p text:style-name="P16"/>
            <text:p text:style-name="P16">☐</text:p>
            <text:p text:style-name="P11">Betrieb erlebt Konkurrenz mit anderen Solawis in der Region</text:p>
          </table:table-cell>
          <table:covered-table-cell/>
        </table:table-row>
      </table:table>
      <text:p text:style-name="Text_20_body"/>
      <text:p text:style-name="P18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5"/>
            <text:p text:style-name="P5">Erhaltene Unterstützung von Systemdienst-leistern* (SDL): Wer hat geholfen und wobei?</text:p>
          </table:table-cell>
          <table:table-cell table:style-name="Tabelle3.A1" office:value-type="string">
            <text:p text:style-name="P17"/>
            <text:p text:style-name="P15"><text:span text:style-name="T10">☐</text:span><text:span text:style-name="T11">Beratung: </text:span></text:p>
            <text:p text:style-name="P15"><text:span text:style-name="T10">☐</text:span><text:span text:style-name="T11">Öffentlichkeitsarbeit:</text:span></text:p>
            <text:p text:style-name="P15"><text:span text:style-name="T10">☐</text:span><text:span text:style-name="T11">Vernetzung: </text:span></text:p>
            <text:p text:style-name="P15"><text:span text:style-name="T10">☐</text:span><text:span text:style-name="T11">Politische Lobbyarbeit:</text:span></text:p>
            <text:p text:style-name="P15"><text:span text:style-name="T10">☐</text:span><text:span text:style-name="T11">Finanzmittel (Förderung, Finanzierung):</text:span></text:p>
            <text:p text:style-name="P15"><text:span text:style-name="T10">☐</text:span><text:span text:style-name="T11">Landwirtschaftliche Flächen (Vermittlung, Bereitstellung):</text:span></text:p>
            <text:p text:style-name="P15"><text:span text:style-name="T10">☐</text:span><text:span text:style-name="T11">Personal (Qualifikation, Vermittlung):</text:span></text:p>
            <text:p text:style-name="P15"><text:span text:style-name="T10">☐</text:span><text:span text:style-name="T11">Infrastruktur (IT, Logistik, Räume):</text:span></text:p>
            <text:p text:style-name="P15"><text:span text:style-name="T10">☐</text:span><text:span text:style-name="T11">Zertifizierung und Qualitätssicherung:</text:span></text:p>
            <text:p text:style-name="P15"><text:span text:style-name="T10">☐</text:span><text:span text:style-name="T11">Weitere:</text:span></text:p>
            <text:p text:style-name="P14"/>
            <text:p text:style-name="P30"/>
            <text:p text:style-name="P30"/>
            <text:p text:style-name="P30"/>
            <text:p text:style-name="P29"><text:span text:style-name="T11">Beispiel: </text:span><text:span text:style-name="T10">☒</text:span><text:span text:style-name="T11"> Infrastruktur: Stadtverwaltung half mit Bereitstellung von Räumen für Mitgliederversammlung. <text:s text:c="2"/></text:span></text:p>
            <text:p text:style-name="P30"/>
            <text:p text:style-name="P30"><text:span text:style-name="T14">*</text:span><text:span text:style-name="T15">Systemdienstleister </text:span>(<text:span text:style-name="T15">SDL) agieren als regionale oder überregionale Einrichtungen auf einer Metaebene oberhalb der eigentlichen Produktionsstätten und unterstützen Solawis durch spezifische Dienstleistungen wie Beratung, Informationsbereitstellung, Netzwerkarbeit, Finanzierung/Förderung, etc. bzw. besitzen das Potenzial dies zu tun. </text:span><text:span text:style-name="T16">Beispiele</text:span><text:span text:style-name="T15">: Landwirtschaftskammern, Ernährungsräte, Ökomodellregionen, Kommunen, Bio-Anbauverbände, lokale NGOs, Bürgeraktiengesellschaften, Regionalmanagement</text:span></text:p>
          </table:table-cell>
        </table:table-row>
        <table:table-row table:style-name="Tabelle3.2">
          <table:table-cell table:style-name="Tabelle3.A1" office:value-type="string">
            <text:p text:style-name="P5"/>
            <text:p text:style-name="P5">Welche weiteren Herausforderungen gibt es bei denen SDL hilfreich sein könnten? </text:p>
            <text:p text:style-name="P5"/>
          </table:table-cell>
          <table:table-cell table:style-name="Tabelle3.A1" office:value-type="string">
            <text:p text:style-name="P8"/>
          </table:table-cell>
        </table:table-row>
        <table:table-row table:style-name="Tabelle3.3">
          <table:table-cell table:style-name="Tabelle3.A1" office:value-type="string">
            <text:p text:style-name="P4"/>
            <text:p text:style-name="P4">Sonstige Bemerkungen</text:p>
            <text:p text:style-name="P4"/>
            <text:p text:style-name="P4"/>
            <text:p text:style-name="P4"/>
            <text:p text:style-name="P4"/>
          </table:table-cell>
          <table:table-cell table:style-name="Tabelle3.A1" office:value-type="string">
            <text:p text:style-name="P8"/>
          </table:table-cell>
        </table:table-row>
      </table:table>
      <text:p text:style-name="P3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Helvetica" svg:font-family="Helvetica" style:font-family-generic="swiss" style:font-pitch="variable"/>
    <style:font-face style:name="Helvetica1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lr-tb"/>
      <style:text-properties style:use-window-font-color="true" loext:opacity="0%" style:font-name="Liberation Serif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99cm" style:contextual-spacing="false" fo:line-height="115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Helvetica1" fo:font-family="Helvetica" style:font-family-generic="roman" style:font-pitch="variable" fo:font-size="10pt" fo:language="de" fo:country="DE" style:letter-kerning="true" style:font-name-asian="Arial Unicode MS" style:font-family-asian="'Arial Unicode MS'" style:font-family-generic-asian="system" style:font-pitch-asian="variable" style:font-size-asian="10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style:writing-mode="lr-tb"/>
      <style:text-properties fo:color="#007e4f" loext:opacity="100%" style:font-name="Helvetica" fo:font-family="Helvetica" style:font-family-generic="swiss" style:font-pitch="variable" fo:font-size="17pt" fo:font-weight="bold" style:font-size-asian="17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style:writing-mode="lr-tb"/>
      <style:text-properties fo:color="#007e4f" loext:opacity="100%" style:font-name="Helvetica" fo:font-family="Helvetica" style:font-family-generic="swiss" style:font-pitch="variable" fo:font-size="14pt" fo:font-weight="bold" style:font-size-asian="14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style:writing-mode="lr-tb"/>
      <style:text-properties fo:color="#007e4f" loext:opacity="100%" style:font-name="Helvetica" fo:font-family="Helvetica" style:font-family-generic="swiss" style:font-pitch="variable" fo:font-size="12pt" fo:font-weight="bold" style:font-size-asian="12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style:writing-mode="lr-tb"/>
      <style:text-properties fo:color="#000000" loext:opacity="100%" style:font-name="Helvetica" fo:font-family="Helvetica" style:font-family-generic="swiss" style:font-pitch="variable" fo:font-size="11pt" fo:font-style="normal" fo:font-weight="bold" style:font-size-asian="11pt" style:font-style-asian="normal" style:font-weight-asian="bold" style:font-size-complex="13.5pt" style:font-style-complex="italic" style:font-weight-complex="bold"/>
    </style:style>
    <style:style style:name="Title" style:family="paragraph" style:parent-style-name="Heading" style:next-style-name="Text_20_body" style:default-outline-level="" style:class="chapter">
      <style:paragraph-properties fo:text-align="start" style:justify-single-word="false" style:writing-mode="lr-tb"/>
      <style:text-properties fo:color="#007e4f" loext:opacity="100%" style:font-name="Helvetica1" fo:font-family="Helvetica" style:font-family-generic="roman" style:font-pitch="variable" fo:font-size="20pt" fo:font-weight="bold" style:font-size-asian="20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style:contextual-spacing="false" fo:text-align="start" style:justify-single-word="false" style:writing-mode="lr-tb"/>
      <style:text-properties style:font-name="Helvetica1" fo:font-family="Helvetica" style:font-family-generic="roman" style:font-pitch="variable" fo:font-size="16pt" style:font-size-asian="16pt" style:font-size-complex="18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fo:color="#666666" loext:opacity="100%" fo:font-size="10pt" style:font-size-asian="10pt"/>
    </style:style>
    <style:style style:name="Standard_20__2b__20_Abstand_20_nach_20_unten" style:display-name="Standard + Abstand nach unten" style:family="paragraph" style:parent-style-name="Standard" style:default-outline-level="">
      <style:paragraph-properties fo:margin-top="0cm" fo:margin-bottom="0.25cm" style:contextual-spacing="false" style:writing-mode="lr-tb">
        <style:tab-stops/>
      </style:paragraph-properties>
      <style:text-properties style:font-name="Helvetica1" fo:font-family="Helvetica" style:font-family-generic="roman" style:font-pitch="variable" fo:font-size="10pt" style:font-size-asian="10pt"/>
    </style:style>
    <style:style style:name="Sender" style:family="paragraph" style:parent-style-name="Standard" style:default-outline-level="" style:class="extra">
      <style:paragraph-properties fo:margin-top="0cm" fo:margin-bottom="0.106cm" style:contextual-spacing="false" text:number-lines="false" text:line-number="0"/>
    </style:style>
    <style:style style:name="Fuß-Daten" style:family="paragraph" style:parent-style-name="Footer" style:default-outline-level="">
      <style:paragraph-properties>
        <style:tab-stops>
          <style:tab-stop style:position="6.001cm"/>
          <style:tab-stop style:position="12.201cm"/>
        </style:tab-stops>
      </style:paragraph-properties>
      <style:text-properties style:use-window-font-color="true" loext:opacity="0%" fo:font-size="7pt" style:font-size-asian="7pt"/>
    </style:style>
    <style:style style:name="SLW_5f_Überschrift_20_2" style:display-name="SLW_Überschrift 2" style:family="paragraph" style:parent-style-name="Heading_20_1" style:next-style-name="SLW_5f_Kernziele" style:default-outline-level="2" style:list-style-name="">
      <style:paragraph-properties fo:margin-left="0cm" fo:margin-right="0cm" fo:margin-top="1.27cm" fo:margin-bottom="0.635cm" style:contextual-spacing="false" fo:text-indent="0.42cm" style:auto-text-indent="false" fo:break-before="auto" fo:break-after="auto"/>
      <style:text-properties fo:color="#000000" loext:opacity="100%"/>
    </style:style>
    <style:style style:name="SLW_5f_Fließtext" style:display-name="SLW_Fließtext" style:family="paragraph" style:parent-style-name="Standard" style:default-outline-level="">
      <style:paragraph-properties fo:margin-left="0cm" fo:margin-right="0cm" fo:text-align="justify" style:justify-single-word="false" fo:text-indent="0.42cm" style:auto-text-indent="false"/>
      <style:text-properties style:font-name="Times New Roman" fo:font-family="'Times New Roman'" style:font-family-generic="roman" style:font-pitch="variable" fo:font-size="11pt" style:font-size-asian="11pt"/>
    </style:style>
    <style:style style:name="SLW_5f_Kernziele" style:display-name="SLW_Kernziele" style:family="paragraph" style:parent-style-name="SLW_5f_Fließtext" style:next-style-name="SLW_5f_Zitate" style:default-outline-level="">
      <loext:graphic-properties draw:fill="solid" draw:fill-color="#cccccc"/>
      <style:paragraph-properties fo:margin-left="1.251cm" fo:margin-right="0cm" fo:text-indent="-1.251cm" style:auto-text-indent="false" fo:background-color="#cccccc" fo:padding-left="0.141cm" fo:padding-right="0.141cm" fo:padding-top="0.035cm" fo:padding-bottom="0.035cm" fo:border="0.51pt solid #bfbfbf" style:shadow="none"/>
    </style:style>
    <style:style style:name="SLW_5f_Zitate" style:display-name="SLW_Zitate" style:family="paragraph" style:parent-style-name="SLW_5f_Fließtext" style:next-style-name="SLW_5f_Fließtext" style:default-outline-level="">
      <style:paragraph-properties fo:margin-left="6.001cm" fo:margin-right="0cm" fo:margin-top="0.529cm" fo:margin-bottom="0.529cm" style:contextual-spacing="false" fo:text-align="end" style:justify-single-word="false" fo:text-indent="0.42cm" style:auto-text-indent="false"/>
      <style:text-properties fo:font-size="9pt" fo:font-style="italic" style:font-size-asian="9pt" style:font-style-asian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Quadrate_20_zum_20_Ankreuzen_20_1" style:display-name="Quadrate zum Ankreuzen 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0010000001E0000001D7013F87DD167133F.png" xlink:type="simple" xlink:show="embed" xlink:actuate="onLoad">
        <style:list-level-properties text:list-level-position-and-space-mode="label-alignment" style:vertical-pos="middle" style:vertical-rel="line" fo:width="0.288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-0.801cm" fo:margin-right="0cm" fo:margin-top="0cm" fo:margin-bottom="0.199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text:number-lines="false" text:line-number="0" style:punctuation-wrap="hanging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officeooo:rsid="00171f8b" officeooo:paragraph-rsid="00171f8b" fo:hyphenate="false" fo:hyphenation-remain-char-count="2" fo:hyphenation-push-char-count="2" loext:hyphenation-no-caps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8pt" officeooo:rsid="001fcbfd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9cm" style:dynamic-spacing="true"/>
      </style:header-style>
      <style:footer-style>
        <style:header-footer-properties fo:min-height="2.203cm" fo:margin-left="0cm" fo:margin-right="0cm" fo:margin-top="2.1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olawi Steckbrief V1.0 | </text:span><text:span text:style-name="MT2">Seite </text:span><text:span text:style-name="MT2"><text:page-number text:select-page="current">2</text:page-number></text:span><text:span text:style-name="MT2"><text:s/>von </text:span><text:span text:style-name="MT2"><text:page-count>3</text:page-count></text:span><text:bookmark-start text:name="__DdeLink__1153_2767523406"/><text:bookmark-end text:name="__DdeLink__1153_2767523406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2-13T16:24:59.093190000</meta:creation-date>
    <dc:language>de-DE</dc:language>
    <meta:editing-cycles>13</meta:editing-cycles>
    <meta:editing-duration>PT28M25S</meta:editing-duration>
    <meta:generator>LibreOffice/7.2.5.2$MacOSX_X86_64 LibreOffice_project/499f9727c189e6ef3471021d6132d4c694f357e5</meta:generator>
    <meta:initial-creator>Alina Reinartz</meta:initial-creator>
    <dc:date>2022-12-22T01:51:53.779590000</dc:date>
    <dc:creator>Alina Reinartz</dc:creator>
    <meta:document-statistic meta:table-count="3" meta:image-count="0" meta:object-count="0" meta:page-count="3" meta:paragraph-count="96" meta:word-count="411" meta:character-count="3412" meta:non-whitespace-character-count="3064"/>
    <meta:user-defined meta:name="AppVersion">15.0000</meta:user-defined>
  </office:meta>
</office:document-meta>
</file>