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01E0000001D7013F87DD167133F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25.986cm" fo:margin-left="0cm" fo:margin-top="0cm" fo:margin-bottom="0cm" table:align="left" style:writing-mode="lr-tb"/>
    </style:style>
    <style:style style:name="Table1.A" style:family="table-column">
      <style:table-column-properties style:column-width="1.804cm"/>
    </style:style>
    <style:style style:name="Table1.B" style:family="table-column">
      <style:table-column-properties style:column-width="8.177cm"/>
    </style:style>
    <style:style style:name="Table1.C" style:family="table-column">
      <style:table-column-properties style:column-width="8.003cm"/>
    </style:style>
    <style:style style:name="Table1.D" style:family="table-column">
      <style:table-column-properties style:column-width="8.00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101cm" fo:border-left="none" fo:border-right="none" fo:border-top="0.75pt solid #000000" fo:border-bottom="0.75pt solid #000000"/>
    </style:style>
    <style:style style:name="Table1.2" style:family="table-row">
      <style:table-row-properties style:min-row-height="0.011cm" fo:keep-together="auto"/>
    </style:style>
    <style:style style:name="Table1.A2" style:family="table-cell">
      <style:table-cell-properties fo:padding="0.101cm" fo:border="none"/>
    </style:style>
    <style:style style:name="Table1.A4" style:family="table-cell">
      <style:table-cell-properties fo:padding="0.101cm" fo:border-left="none" fo:border-right="none" fo:border-top="none" fo:border-bottom="0.75pt solid #000000"/>
    </style:style>
    <style:style style:name="P1" style:family="paragraph" style:parent-style-name="Standard">
      <style:text-properties fo:font-variant="normal" fo:text-transform="none" fo:color="#666666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Helvetica1"/>
    </style:style>
    <style:style style:name="P4" style:family="paragraph" style:parent-style-name="Standard">
      <style:text-properties officeooo:paragraph-rsid="0010d114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officeooo:rsid="0010d114" fo:background-color="transparen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ize="11pt" officeooo:paragraph-rsid="00118310" style:font-size-asian="11pt" style:font-size-complex="11pt"/>
    </style:style>
    <style:style style:name="P9" style:family="paragraph" style:parent-style-name="Standard">
      <style:text-properties fo:font-size="11pt" officeooo:paragraph-rsid="00151d40" style:font-size-asian="11pt" style:font-size-complex="11pt"/>
    </style:style>
    <style:style style:name="P10" style:family="paragraph" style:parent-style-name="Standard">
      <style:text-properties fo:font-size="11pt" officeooo:rsid="00164f01" officeooo:paragraph-rsid="00164f01" style:font-size-asian="11pt" style:font-size-complex="11pt"/>
    </style:style>
    <style:style style:name="P11" style:family="paragraph" style:parent-style-name="Standard">
      <style:text-properties fo:font-size="11pt" officeooo:paragraph-rsid="00164f01" style:font-size-asian="11pt" style:font-size-complex="11pt"/>
    </style:style>
    <style:style style:name="P12" style:family="paragraph" style:parent-style-name="Standard">
      <style:text-properties fo:font-size="11pt" officeooo:rsid="0016ca5f" officeooo:paragraph-rsid="0016ca5f" style:font-size-asian="11pt" style:font-size-complex="11pt"/>
    </style:style>
    <style:style style:name="P13" style:family="paragraph" style:parent-style-name="Standard">
      <style:text-properties fo:font-size="11pt" officeooo:paragraph-rsid="0016ca5f" style:font-size-asian="11pt" style:font-size-complex="11pt"/>
    </style:style>
    <style:style style:name="P14" style:family="paragraph" style:parent-style-name="Standard">
      <style:text-properties fo:font-size="11pt" officeooo:paragraph-rsid="00187986" style:font-size-asian="11pt" style:font-size-complex="11pt"/>
    </style:style>
    <style:style style:name="P15" style:family="paragraph" style:parent-style-name="Standard">
      <style:text-properties fo:font-size="11pt" officeooo:paragraph-rsid="00187f07" style:font-size-asian="11pt" style:font-size-complex="11pt"/>
    </style:style>
    <style:style style:name="P16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font-weight="bold" officeooo:paragraph-rsid="00164f01" style:font-size-asian="11pt" style:font-weight-asian="bold" style:font-size-complex="11pt" style:font-weight-complex="bold"/>
    </style:style>
    <style:style style:name="P18" style:family="paragraph" style:parent-style-name="Standard">
      <style:text-properties fo:font-size="11pt" fo:font-weight="bold" officeooo:paragraph-rsid="00118310" style:font-size-asian="11pt" style:font-weight-asian="bold" style:font-size-complex="11pt" style:font-weight-complex="bold"/>
    </style:style>
    <style:style style:name="P19" style:family="paragraph" style:parent-style-name="Subtitle">
      <style:text-properties officeooo:paragraph-rsid="001ae831"/>
    </style:style>
    <style:style style:name="P20" style:family="paragraph" style:parent-style-name="Standard">
      <style:text-properties officeooo:paragraph-rsid="00164f01"/>
    </style:style>
    <style:style style:name="P21" style:family="paragraph" style:parent-style-name="Title" style:master-page-name="Standard">
      <style:paragraph-properties style:page-number="auto"/>
    </style:style>
    <style:style style:name="P22" style:family="paragraph" style:parent-style-name="Footer">
      <style:text-properties style:use-window-font-color="true" loext:opacity="0%" style:font-name="Helvetica1" fo:font-size="7pt" fo:language="de" fo:country="DE" officeooo:rsid="000f1d32" style:letter-kerning="true" style:font-name-asian="Arial Unicode MS" style:font-size-asian="7pt" style:language-asian="zh" style:country-asian="CN" style:font-name-complex="Arial Unicode MS" style:font-size-complex="12pt" style:language-complex="hi" style:country-complex="IN"/>
    </style:style>
    <style:style style:name="P23" style:family="paragraph" style:parent-style-name="Standard_20__2b__20_Abstand_20_nach_20_unten" style:list-style-name="L1"/>
    <style:style style:name="P24" style:family="paragraph" style:parent-style-name="Standard_20__2b__20_Abstand_20_nach_20_unten" style:list-style-name="L2"/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c6ba3" style:font-size-asian="10pt" style:font-size-complex="10pt"/>
    </style:style>
    <style:style style:name="T3" style:family="text">
      <style:text-properties officeooo:rsid="0013b81c"/>
    </style:style>
    <style:style style:name="T4" style:family="text">
      <style:text-properties officeooo:rsid="001466c2"/>
    </style:style>
    <style:style style:name="T5" style:family="text">
      <style:text-properties style:use-window-font-color="true" loext:opacity="0%" style:text-underline-style="none"/>
    </style:style>
    <style:style style:name="T6" style:family="text">
      <style:text-properties style:use-window-font-color="true" loext:opacity="0%" style:text-underline-style="none" officeooo:rsid="0019f3a4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64f01" style:font-weight-asian="bold" style:font-weight-complex="bold"/>
    </style:style>
    <style:style style:name="T9" style:family="text">
      <style:text-properties officeooo:rsid="0010d114" fo:background-color="transparent" loext:char-shading-value="0"/>
    </style:style>
    <style:style style:name="T10" style:family="text">
      <style:text-properties fo:font-style="italic" officeooo:rsid="00118310" style:font-style-asian="italic" style:font-style-complex="italic"/>
    </style:style>
    <style:style style:name="T11" style:family="text">
      <style:text-properties fo:font-style="italic" officeooo:rsid="0010d114" fo:background-color="transparent" loext:char-shading-value="0" style:font-style-asian="italic" style:font-style-complex="italic"/>
    </style:style>
    <style:style style:name="T12" style:family="text">
      <style:text-properties officeooo:rsid="00118310"/>
    </style:style>
    <style:style style:name="T13" style:family="text">
      <style:text-properties officeooo:rsid="0014c072"/>
    </style:style>
    <style:style style:name="T14" style:family="text">
      <style:text-properties officeooo:rsid="00151d40"/>
    </style:style>
    <style:style style:name="T15" style:family="text">
      <style:text-properties officeooo:rsid="00164f01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16ca5f"/>
    </style:style>
    <style:style style:name="T18" style:family="text">
      <style:text-properties officeooo:rsid="00187986"/>
    </style:style>
    <style:style style:name="T19" style:family="text">
      <style:text-properties officeooo:rsid="00187f07"/>
    </style:style>
    <style:style style:name="T20" style:family="text">
      <style:text-properties officeooo:rsid="001a40cf"/>
    </style:style>
    <style:style style:name="T21" style:family="text">
      <style:text-properties officeooo:rsid="001c6ba3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0">Ablauf</text:span> für <text:span text:style-name="T20">einen</text:span> regionalen Systemdienstleister-Workshop <text:span text:style-name="T21">V1.0</text:span></text:p>
      <text:p text:style-name="P19"><text:span text:style-name="Internet_20_link"><text:span text:style-name="T6">A</text:span></text:span><text:span text:style-name="Internet_20_link"><text:span text:style-name="T5">rbeitshilfe </text:span></text:span><text:span text:style-name="Internet_20_link"><text:span text:style-name="T6">zum </text:span></text:span><text:a xlink:type="simple" xlink:href="https://www.solidarische-landwirtschaft.org/solawis-aufbauen/handbuch/" text:style-name="Internet_20_link" text:visited-style-name="Visited_20_Internet_20_Link"><text:span text:style-name="Internet_20_link">Handbuch Solidarische Landwirtschaft</text:span></text:a></text:p>
      <text:p text:style-name="P6"/>
      <text:p text:style-name="Standard"/>
      <text:p text:style-name="Standard"><text:span text:style-name="T20">Vorschlag </text:span>für <text:span text:style-name="T20">den Ablauf </text:span><text:span text:style-name="T14">eine</text:span><text:span text:style-name="T20">s</text:span><text:span text:style-name="T14"> </text:span>3-stündigen Online-Workshop<text:span text:style-name="T20">s</text:span>. <text:span text:style-name="T14">E</text:span>in <text:span text:style-name="T14">ausführlicher Leitfaden zur Zusammenarbeit mit Systemdienstleistern findet sich im</text:span> <text:a xlink:type="simple" xlink:href="https://www.solidarische-landwirtschaft.org/solawis-aufbauen/handbuch/" text:style-name="Internet_20_link" text:visited-style-name="Visited_20_Internet_20_Link">Handbuch </text:a><text:a xlink:type="simple" xlink:href="https://www.solidarische-landwirtschaft.org/solawis-aufbauen/handbuch/" text:style-name="Internet_20_link" text:visited-style-name="Visited_20_Internet_20_Link"><text:span text:style-name="T13">Solidarische Landwirtschaft</text:span></text:a><text:span text:style-name="T13">, </text:span><text:span text:style-name="T14">Kapitel 13.5, vor allem unter </text:span>Schritt 7)</text:p>
      <text:p text:style-name="Standard"/>
      <text:p text:style-name="P4"><text:span text:style-name="T7">Titel der Veranstaltung</text:span>: Solidarische Landwirtschaft (Solawi) und Systemdienstleister im regionalen Kontext <text:span text:style-name="T9">[</text:span><text:span text:style-name="T11">Name der Region</text:span><text:span text:style-name="T9">]</text:span></text:p>
      <text:p text:style-name="Standard"/>
      <text:p text:style-name="Standard"><text:span text:style-name="T7">Ziel des Workshops</text:span> ist es, gemeinsam mit Akteur:innen der Region zu beleuchten:</text:p>
      <text:list xml:id="list1008596785" text:style-name="L1">
        <text:list-item>
          <text:p text:style-name="P23">Welchen Beitrag können die lokalen Solawi-Betriebe für resiliente Versorgungsstrukturen in der Region Bergisches Land-Köln-Bonn leisten und wie könnte ihr Potenzial weiter ausgeschöpft werden?</text:p>
        </text:list-item>
        <text:list-item>
          <text:p text:style-name="P23">Wo liegt das Potenzial der Kooperation von Solawi mit unterstützenden Akteuren (= Systemdienstleister) der Region wie Kommunen, NGOs, Netzwerke, Unternehmen?</text:p>
        </text:list-item>
        <text:list-item>
          <text:p text:style-name="P23">Wie können solche Systemdienstleister Solawis in der Entstehung, Stabilisierung und Weiterentwicklung unterstützen?</text:p>
        </text:list-item>
      </text:list>
      <text:p text:style-name="P5">Weitere Ziele: </text:p>
      <text:list xml:id="list503773413" text:style-name="L2">
        <text:list-item>
          <text:p text:style-name="P24">Identifizierung, Aktivierung, Befähigung und Vernetzung von SDL und Solawi-Betrieben auf regionaler Ebene.</text:p>
        </text:list-item>
        <text:list-item>
          <text:p text:style-name="P24">Testen von Format: Funktioniert das Format des Online-Workshops zur Identifizierung, Aktivierung, Befähigung und Vernetzung von SDL und Solawi-Betrieben auf regionaler Ebene? Oder braucht es Anpassungen? Welche Anforderungen gibt es an die Organisation?</text:p>
        </text:list-item>
      </text:list>
      <text:p text:style-name="Standard"><text:span text:style-name="T7">Teilnehmende:</text:span> Akteur:innen und Vertreter:innen aus der Region <text:span text:style-name="T9">[</text:span><text:span text:style-name="T11">Name der Region</text:span><text:span text:style-name="T9">] </text:span>: Solawis, Biobetriebe Ökomodellregionen &amp; Biostädte, Regionalentwicklung, Ernährungsräte, Bioverbände, Regionalvermarktung, Erzeugergemeinschaften, Landwirtschaftskammer und NRW Landwirtschaftsministerium sowie Akteur:innen aus der Forschung</text:p>
      <text:p text:style-name="Standard"/>
      <text:p text:style-name="Standard"><text:span text:style-name="T7">Tools:</text:span> Videokonferenz-Software</text:p>
      <text:p text:style-name="Standard"/>
      <text:p text:style-name="P20"><text:span text:style-name="T8">Vorbereitung:</text:span><text:span text:style-name="T15"> Einladung versenden (s. Weitere Arbeitshilfe), Rollen verteilen: Moderation, Protokoll, Technik-Support, Aufnahme nötig?, Online-Board (z.B. Miro, Concepboard) als Arbeitshilfe, </text:span><text:span text:style-name="T19">ggf. Padlets vorbereiten, in denen sich die TN schon vorher vorstellen können.</text:span></text:p>
      <text:p text:style-name="P3"><text:soft-page-break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h text:style-name="Heading_20_3" text:outline-level="3">Zeit </text:h>
            </table:table-cell>
            <table:table-cell table:style-name="Table1.A1" office:value-type="string">
              <text:h text:style-name="Heading_20_3" text:outline-level="3">Thema </text:h>
            </table:table-cell>
            <table:table-cell table:style-name="Table1.A1" office:value-type="string">
              <text:h text:style-name="Heading_20_3" text:outline-level="3">Organisation</text:h>
            </table:table-cell>
            <table:table-cell table:style-name="Table1.A1" office:value-type="string">
              <text:h text:style-name="Heading_20_3" text:outline-level="3">Kommentar</text:h>
            </table:table-cell>
          </table:table-row>
        </table:table-header-rows>
        <table:table-row table:style-name="Table1.2">
          <table:table-cell table:style-name="Table1.A2" office:value-type="string">
            <text:p text:style-name="P7">14:00 – 14:30</text:p>
          </table:table-cell>
          <table:table-cell table:style-name="Table1.A2" office:value-type="string">
            <text:p text:style-name="P16">Begrüßung und Einführung (35 min)</text:p>
            <text:p text:style-name="P7"/>
            <text:p text:style-name="P7">Begrüßung, Ablauf (5 min)</text:p>
            <text:p text:style-name="P7"/>
            <text:p text:style-name="P7">NASCENT Kontext + Entwicklungsmodel, Systemdienstleister &amp; Solawi (10 min)</text:p>
            <text:p text:style-name="P7"/>
            <text:p text:style-name="P7">Beispiele von SDL für Solawi (5 min)</text:p>
            <text:p text:style-name="P7"/>
            <text:p text:style-name="P8"><text:span text:style-name="T12">W</text:span>er ist denn hier/eingeladen / Vorstellung </text:p>
            <text:p text:style-name="P8">der Region <text:span text:style-name="T12">[</text:span><text:span text:style-name="T10">Name der Region</text:span><text:span text:style-name="T12">]</text:span> (3 min)</text:p>
            <text:p text:style-name="P8"/>
          </table:table-cell>
          <table:table-cell table:style-name="Table1.A2" office:value-type="string">
            <text:p text:style-name="P14">Technik für Gruppenarbeit (Break-Out Räume) vorbereiten</text:p>
          </table:table-cell>
          <table:table-cell table:style-name="Table1.A2" office:value-type="string">
            <text:p text:style-name="P9"><text:span text:style-name="T14">Ggf. f</text:span>ür Aufnahme Einverständniserklärung einholen</text:p>
            <text:p text:style-name="P1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1.2">
          <table:table-cell table:style-name="Table1.A2" office:value-type="string">
            <text:p text:style-name="P7">14:30 – 16:00</text:p>
          </table:table-cell>
          <table:table-cell table:style-name="Table1.A2" office:value-type="string">
            <text:p text:style-name="P17">Arbeitsgruppen (1,5h) <text:span text:style-name="T16"><text:s/></text:span></text:p>
            <text:p text:style-name="P7"/>
            <text:p text:style-name="P7">Einleitung im Plenum (5 min)</text:p>
            <text:p text:style-name="P7"/>
            <text:p text:style-name="P7">Vorstellungsrunde + Interesse klären (20 min)</text:p>
            <text:p text:style-name="P7"/>
            <text:p text:style-name="P10">Alle Kleingruppen durchlaufen folgen<text:span text:style-name="T21">de</text:span> Frage</text:p>
            <text:p text:style-name="P7"><text:span text:style-name="T21">Phase</text:span> 1: Bedarf von Solawis (5 min)</text:p>
            <text:p text:style-name="P7"/>
            <text:p text:style-name="P7"><text:span text:style-name="T21">Phase </text:span>2: Angebote zum Bedarf, Erfahrungen wie SDL Solawis bisher unterstützen (30 min)</text:p>
            <text:p text:style-name="P7"/>
            <text:p text:style-name="P7">Pause (15 min)</text:p>
            <text:p text:style-name="P7"/>
            <text:p text:style-name="P7"><text:span text:style-name="T21">Phase</text:span> 3: <text:s/>Ausblick - was bräuchte es noch/wo fehlt noch Unterstützung und wie könnte sie umgesetzt werden? (10 min)</text:p>
          </table:table-cell>
          <table:table-cell table:style-name="Table1.A2" office:value-type="string">
            <text:p text:style-name="P7"><text:span text:style-name="T15">Moderator:innen vorstellen &amp; Gruppeneinteilung organisieren </text:span><text:span text:style-name="T18">und erklären</text:span></text:p>
            <text:p text:style-name="P7"/>
            <text:p text:style-name="P14">Anzahl der Gruppen in Abhängigkeit der Anzahl der TN klären. Max 8 Personen pro Gruppe (inkl. Moderation)</text:p>
          </table:table-cell>
          <table:table-cell table:style-name="Table1.A2" office:value-type="string">
            <text:p text:style-name="P11">Einleitung: Moderation gibt Rahmen mit den 3 Phasen.Themenfokussierung entscheidet sich aus Vorstellungsrunde: Vorstellungsrunde: <text:s/>Name, Organisation, Bezug zu Solawi </text:p>
            <text:p text:style-name="P7"/>
            <text:p text:style-name="P7"><text:span text:style-name="T21">Phase</text:span> 1 – Solawis: Was waren für euch große Hürden? Was ist euer Bedarf jetzt? Bezüglich der 3 Phasen: <text:s/>Welches Thema ist für euch am spannendsten? (Fokussierung)</text:p>
            <text:p text:style-name="P7"/>
            <text:p text:style-name="P7"><text:span text:style-name="T21">Phase</text:span> 2: <text:bookmark-start text:name="__DdeLink__197_3161720979"/>Was ist das Angebot an Unterstützung? Unabhängig von dem genannten was gibt es an Erfahrung? <text:s/>SDLs - was könnt ihr leisten/beitragen? <text:bookmark-end text:name="__DdeLink__197_3161720979"/></text:p>
            <text:p text:style-name="P7"/>
            <text:p text:style-name="P7"><text:span text:style-name="T21">Phase </text:span>3: Ausblick: wie könnte man in Zukunft mehr unterstützen? Wo fehlt noch Unterstützung/wie könnte das umgesetzt werden?</text:p>
          </table:table-cell>
        </table:table-row>
        <text:soft-page-break/>
        <table:table-row table:style-name="Table1.2">
          <table:table-cell table:style-name="Table1.A4" office:value-type="string">
            <text:p text:style-name="P7">16:00 – 16:45</text:p>
          </table:table-cell>
          <table:table-cell table:style-name="Table1.A4" office:value-type="string">
            <text:p text:style-name="P16">Diskussion (45 min)</text:p>
            <text:p text:style-name="P16"/>
            <text:p text:style-name="P7">1. Bericht aus den Arbeitsgruppen: Was gab es an neuen Ideen, Aha-Effekten und Lerneffekte? Welche neuen Ansatzpunkte haben wir gefunden? (10 Minuten)</text:p>
            <text:p text:style-name="P7"/>
            <text:p text:style-name="P7">2. Was bräuchte es, um Solawi in der Region in die Breite zu tragen? (z.B. Bio auf 20% - wie kommen wir dahin?) <text:s/>(20 Minuten) </text:p>
            <text:p text:style-name="P7"><text:s/></text:p>
            <text:p text:style-name="P7">3. Was ist ein guter regionaler Zuschnitt? (15 Minuten)</text:p>
            <text:p text:style-name="P7"/>
          </table:table-cell>
          <table:table-cell table:style-name="Table1.A4" office:value-type="string">
            <text:p text:style-name="P7"/>
          </table:table-cell>
          <table:table-cell table:style-name="Table1.A4" office:value-type="string">
            <text:p text:style-name="P15">Mögliche Ergänzungsfragen zu 2: </text:p>
            <text:p text:style-name="P15">Was ist in der Region noch denkbar, solidarisch zu unterstützen? Wo sind die Grenzen? </text:p>
            <text:p text:style-name="P15">Inwieweit kann das Solawi-Prinzip Kooperationsbeziehungen inspirieren? </text:p>
            <text:p text:style-name="P15">Warum sollten SDL überhaupt Solawi unterstützen? <text:line-break/>Welchen Beitrag leisten Solawis für die lokale Versorgung, Resilienz?</text:p>
          </table:table-cell>
        </table:table-row>
        <table:table-row table:style-name="Table1.2">
          <table:table-cell table:style-name="Table1.A4" office:value-type="string">
            <text:p text:style-name="P7">16:45 – 17:00</text:p>
          </table:table-cell>
          <table:table-cell table:style-name="Table1.A4" office:value-type="string">
            <text:p text:style-name="P18">Abschluss</text:p>
            <text:p text:style-name="P8">Einleitung + Info zu Fragebogen es Solawi Netzwerks + Dokumentation + Überregionales?</text:p>
            <text:p text:style-name="P7"><text:line-break/><text:span text:style-name="T17">Infos zum </text:span>Follow-up: Ideen/Interesse/Ansatzpunkte für Fortsetzung in der Reg<text:span text:style-name="T17">ion</text:span></text:p>
            <text:p text:style-name="P7"/>
            <text:p text:style-name="P12">Feedback einholen zum Format (Relevanz, Inhalt, Moderation, Methoden...)</text:p>
          </table:table-cell>
          <table:table-cell table:style-name="Table1.A4" office:value-type="string">
            <text:p text:style-name="P13"><text:span text:style-name="T17">Feedback </text:span>idealerweise mit Online-Tool <text:span text:style-name="T19">einsammeln (Mentimeter, Umfrage-Tool von Zoom etc.)</text:span></text:p>
          </table:table-cell>
          <table:table-cell table:style-name="Table1.A4" office:value-type="string">
            <text:p text:style-name="P7">Veröffentlichung der TN Adressen klären und ggbf. mit Dokumentation für Follow-Up zur Verfügung stellen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Helvetica" svg:font-family="Helvetica" style:font-family-generic="swiss" style:font-pitch="variable"/>
    <style:font-face style:name="Helvetica1" svg:font-family="Helvetic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Helvetica1" fo:font-family="Helvetica" style:font-family-generic="roman" style:font-pitch="variable" fo:font-size="12pt" fo:language="de" fo:country="DE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7pt" fo:font-weight="bold" style:font-size-asian="17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4pt" fo:font-weight="bold" style:font-size-asian="14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style:writing-mode="lr-tb"/>
      <style:text-properties fo:color="#007e4f" loext:opacity="100%" style:font-name="Helvetica" fo:font-family="Helvetica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style:writing-mode="lr-tb"/>
      <style:text-properties fo:color="#000000" loext:opacity="100%" style:font-name="Helvetica" fo:font-family="Helvetica" style:font-family-generic="swiss" style:font-pitch="variable" fo:font-size="11pt" fo:font-style="normal" fo:font-weight="bold" style:font-size-asian="11pt" style:font-style-asian="normal" style:font-weight-asian="bold" style:font-size-complex="13.5pt" style:font-style-complex="italic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start" style:justify-single-word="false" style:writing-mode="lr-tb"/>
      <style:text-properties fo:color="#007e4f" loext:opacity="100%" style:font-name="Helvetica1" fo:font-family="Helvetica" style:font-family-generic="roman" style:font-pitch="variable" fo:font-size="20pt" fo:font-weight="bold" style:font-size-asian="20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start" style:justify-single-word="false" style:writing-mode="lr-tb"/>
      <style:text-properties style:font-name="Helvetica1" fo:font-family="Helvetica" style:font-family-generic="roman" style:font-pitch="variable" fo:font-size="16pt" style:font-size-asian="16pt" style:font-size-complex="18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5.7cm" style:type="right"/>
        </style:tab-stops>
      </style:paragraph-properties>
      <style:text-properties fo:color="#666666" loext:opacity="100%" fo:font-size="10pt" style:font-size-asian="10pt"/>
    </style:style>
    <style:style style:name="Standard_20__2b__20_Abstand_20_nach_20_unten" style:display-name="Standard + Abstand nach unten" style:family="paragraph" style:parent-style-name="Standard" style:default-outline-level="">
      <style:paragraph-properties fo:margin-top="0cm" fo:margin-bottom="0.25cm" style:contextual-spacing="false" style:writing-mode="lr-tb">
        <style:tab-stops/>
      </style:paragraph-properties>
      <style:text-properties style:font-name="Helvetica1" fo:font-family="Helvetica" style:font-family-generic="roman" style:font-pitch="variable" fo:font-size="12pt" style:font-size-asian="12pt"/>
    </style:style>
    <style:style style:name="Sender" style:family="paragraph" style:parent-style-name="Standard" style:default-outline-level="" style:class="extra">
      <style:paragraph-properties fo:margin-top="0cm" fo:margin-bottom="0.106cm" style:contextual-spacing="false" text:number-lines="false" text:line-number="0"/>
    </style:style>
    <style:style style:name="Fuß-Daten" style:family="paragraph" style:parent-style-name="Footer" style:default-outline-level="">
      <style:paragraph-properties>
        <style:tab-stops>
          <style:tab-stop style:position="6.001cm"/>
          <style:tab-stop style:position="12.201cm"/>
        </style:tab-stops>
      </style:paragraph-properties>
      <style:text-properties style:use-window-font-color="true" loext:opacity="0%" fo:font-size="7pt" style:font-size-asian="7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LW_5f_Überschrift_20_2" style:display-name="SLW_Überschrift 2" style:family="paragraph" style:parent-style-name="Heading_20_1" style:next-style-name="SLW_5f_Kernziele" style:default-outline-level="2" style:list-style-name="">
      <style:paragraph-properties fo:margin-left="0cm" fo:margin-right="0cm" fo:margin-top="1.27cm" fo:margin-bottom="0.635cm" style:contextual-spacing="false" fo:text-indent="0.42cm" style:auto-text-indent="false" fo:break-before="auto" fo:break-after="auto"/>
      <style:text-properties fo:color="#000000" loext:opacity="100%"/>
    </style:style>
    <style:style style:name="SLW_5f_Fließtext" style:display-name="SLW_Fließtext" style:family="paragraph" style:parent-style-name="Standard" style:default-outline-level="">
      <style:paragraph-properties fo:margin-left="0cm" fo:margin-right="0cm" fo:text-align="justify" style:justify-single-word="false" fo:text-indent="0.42cm" style:auto-text-indent="false"/>
      <style:text-properties style:font-name="Times New Roman" fo:font-family="'Times New Roman'" style:font-family-generic="roman" style:font-pitch="variable" fo:font-size="11pt" style:font-size-asian="11pt"/>
    </style:style>
    <style:style style:name="SLW_5f_Kernziele" style:display-name="SLW_Kernziele" style:family="paragraph" style:parent-style-name="SLW_5f_Fließtext" style:next-style-name="SLW_5f_Zitate" style:default-outline-level="">
      <loext:graphic-properties draw:fill="solid" draw:fill-color="#cccccc"/>
      <style:paragraph-properties fo:margin-left="1.251cm" fo:margin-right="0cm" fo:text-indent="-1.251cm" style:auto-text-indent="false" fo:background-color="#cccccc" fo:padding-left="0.141cm" fo:padding-right="0.141cm" fo:padding-top="0.035cm" fo:padding-bottom="0.035cm" fo:border="0.51pt solid #bfbfbf" style:shadow="none"/>
    </style:style>
    <style:style style:name="SLW_5f_Zitate" style:display-name="SLW_Zitate" style:family="paragraph" style:parent-style-name="SLW_5f_Fließtext" style:next-style-name="SLW_5f_Fließtext" style:default-outline-level="">
      <style:paragraph-properties fo:margin-left="6.001cm" fo:margin-right="0cm" fo:margin-top="0.529cm" fo:margin-bottom="0.529cm" style:contextual-spacing="false" fo:text-align="end" style:justify-single-word="false" fo:text-indent="0.42cm" style:auto-text-indent="false"/>
      <style:text-properties fo:font-size="9pt" fo:font-style="italic" style:font-size-asian="9pt" style:font-style-asian="italic"/>
    </style:style>
    <style:style style:name="SLW_5f_Fließtext_5f_Hervorhebung" style:display-name="SLW_Fließtext_Hervorhebung" style:family="paragraph" style:parent-style-name="SLW_5f_Fließtext" style:next-style-name="SLW_5f_Fließtext" style:default-outline-level="">
      <style:text-properties fo:font-weight="bold" style:font-weight-asian="bold"/>
    </style:style>
    <style:style style:name="SLW_5f_Fließtext_3a_Aufzählungen" style:display-name="SLW_Fließtext:Aufzählungen" style:family="paragraph" style:parent-style-name="SLW_5f_Fließtext" style:default-outline-level="" style:list-style-name="WWNum3">
      <style:paragraph-properties fo:text-align="start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Bullet_20_Symbols_20__28_user_29_" style:display-name="Bullet Symbols (user)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Quadrate_20_zum_20_Ankreuzen_20_1" style:display-name="Quadrate zum Ankreuzen 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0010000001E0000001D7013F87DD167133F.png" xlink:type="simple" xlink:show="embed" xlink:actuate="onLoad">
        <style:list-level-properties text:list-level-position-and-space-mode="label-alignment" style:vertical-pos="middle" style:vertical-rel="line" fo:width="0.288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6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8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9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0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variant="normal" fo:text-transform="none" fo:color="#666666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style:use-window-font-color="true" loext:opacity="0%" style:font-name="Helvetica1" fo:font-size="7pt" fo:language="de" fo:country="DE" officeooo:rsid="000f1d32" style:letter-kerning="true" style:font-name-asian="Arial Unicode MS" style:font-size-asian="7pt" style:language-asian="zh" style:country-asian="CN" style:font-name-complex="Arial Unicode MS" style:font-size-complex="12pt" style:language-complex="hi" style:country-complex="IN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c6ba3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9cm" style:dynamic-spacing="true"/>
      </style:header-style>
      <style:footer-style>
        <style:header-footer-properties fo:min-height="2.545cm" fo:margin-left="0cm" fo:margin-right="0cm" fo:margin-top="2.44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 text:name="docs-internal-guid-5b216baf-7fff-e4b0-f0d2-de9c8531d59a"/></text:p>
        <text:p text:style-name="Header"/>
      </style:header>
      <style:footer>
        <text:p text:style-name="MP2"><text:bookmark text:name="__DdeLink__5155_217232244"/><text:span text:style-name="MT1"><text:title/></text:span><text:span text:style-name="MT2">Ablauf für einen regionalen-Systemdienstleister Workshop V1.0 |</text:span><text:span text:style-name="MT1"> Seite </text:span><text:span text:style-name="MT1"><text:page-number text:select-page="current">3</text:page-number></text:span><text:span text:style-name="MT1"><text:s/>von </text:span><text:span text:style-name="MT1"><text:page-count>3</text:page-count>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11-09T18:04:11.317905000</meta:creation-date>
    <dc:language>de-DE</dc:language>
    <meta:editing-cycles>11</meta:editing-cycles>
    <meta:editing-duration>PT56M28S</meta:editing-duration>
    <meta:generator>LibreOffice/7.2.5.2$MacOSX_X86_64 LibreOffice_project/499f9727c189e6ef3471021d6132d4c694f357e5</meta:generator>
    <meta:initial-creator>Alina Reinartz</meta:initial-creator>
    <dc:date>2022-12-22T01:49:38.337540000</dc:date>
    <dc:creator>Alina Reinartz</dc:creator>
    <meta:document-statistic meta:table-count="1" meta:image-count="0" meta:object-count="0" meta:page-count="3" meta:paragraph-count="60" meta:word-count="626" meta:character-count="4782" meta:non-whitespace-character-count="4195"/>
    <meta:user-defined meta:name="AppVersion">15.0000</meta:user-defined>
  </office:meta>
</office:document-meta>
</file>